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/Hlavný kratší názov knihy ešte nie je určený/</text:p>
      <text:p text:style-name="P3"/>
      <text:p text:style-name="P3">Výnimočné ženy evanjelickej cirkvi 18. – 20. storočia na Slovensku</text:p>
      <text:p text:style-name="P3"/>
      <text:p text:style-name="P1"/>
      <text:list xml:id="list7512464444661270672" text:style-name="L1">
        <text:list-item>
          <text:p text:style-name="P5">Terézia Tešedíková,<text:span text:style-name="T1"> rod. </text:span>Markovičová (1752 Sarvaš – 1791 Sarvaš)</text:p>
        </text:list-item>
      </text:list>
      <text:p text:style-name="P1"/>
      <text:list xml:id="list29322038" text:continue-numbering="true" text:style-name="L1">
        <text:list-header>
          <text:p text:style-name="P5">U<text:span text:style-name="T2">čiteľka a pestovateľka ocenená cisárskou medailou</text:span><text:span text:style-name="T3">,</text:span></text:p>
          <text:p text:style-name="P5">dcéra a sestra evanjelického kňaza, manželka evanjelického kňaza pre Slovákov v zahraničí</text:p>
        </text:list-header>
      </text:list>
      <text:p text:style-name="P1"/>
      <text:p text:style-name="P1"/>
      <text:list xml:id="list29309420" text:continue-numbering="true" text:style-name="L1">
        <text:list-item>
          <text:p text:style-name="P5">Karolína Tešedíková<text:span text:style-name="T1">, rod. </text:span>Lišovínyová (1760 Banská Štiavnica – 1820 Sarvaš)</text:p>
        </text:list-item>
      </text:list>
      <text:p text:style-name="P1"/>
      <text:list xml:id="list29304373" text:continue-numbering="true" text:style-name="L1">
        <text:list-header>
          <text:p text:style-name="P5">Pestovateľka, učiteľka spracovania bavlny, ľanu, hodvábu,</text:p>
          <text:p text:style-name="P5">manželka evanjelického kňaza pre Slovákov v zahraničí</text:p>
        </text:list-header>
      </text:list>
      <text:p text:style-name="P1"/>
      <text:p text:style-name="P1"/>
      <text:list xml:id="list29322058" text:continue-numbering="true" text:style-name="L1">
        <text:list-item>
          <text:p text:style-name="P5">Terézia Artnerová – Theone (1772 Sereď/Šintava – 1829 Záhreb)</text:p>
        </text:list-item>
      </text:list>
      <text:p text:style-name="P1"/>
      <text:list xml:id="list29295790" text:continue-numbering="true" text:style-name="L1">
        <text:list-header>
          <text:p text:style-name="P5">Spisovateľka, dramatička a poetka, nadaná maliarka,</text:p>
          <text:p text:style-name="P5">populárna v zahraničí, doma neznáma</text:p>
        </text:list-header>
      </text:list>
      <text:p text:style-name="P1"/>
      <text:p text:style-name="P1"/>
      <text:list xml:id="list29305672" text:continue-numbering="true" text:style-name="L1">
        <text:list-item>
          <text:p text:style-name="P5">Mária Zayová, <text:span text:style-name="T1">rod. </text:span>Kališová (1779 Bytčica pri Žiline – 1842 Šopron)</text:p>
        </text:list-item>
      </text:list>
      <text:p text:style-name="P1"/>
      <text:list xml:id="list29301018" text:continue-numbering="true" text:style-name="L1">
        <text:list-header>
          <text:p text:style-name="P5">Filantropka, liečiteľka, spisovateľka, mecénka evanjelickej cirkvi a školy</text:p>
        </text:list-header>
      </text:list>
      <text:p text:style-name="P1"/>
      <text:p text:style-name="P1"/>
      <text:list xml:id="list29310198" text:continue-numbering="true" text:style-name="L1">
        <text:list-item>
          <text:p text:style-name="P5">Terézia Schröerová<text:span text:style-name="T1">, rod. </text:span>Langwieserová (1804 Bratislava – 1885 Viedeň)</text:p>
          <text:p text:style-name="P5"/>
          <text:p text:style-name="P5">Autorka pedagogickej literatúry, nadaná hudobníčka a speváčka,</text:p>
          <text:p text:style-name="P5">manželka evanjelického profesora a spisovateľa, matka literárneho vedca</text:p>
        </text:list-item>
      </text:list>
      <text:p text:style-name="P1"/>
      <text:p text:style-name="P1"/>
      <text:list xml:id="list29299416" text:continue-numbering="true" text:style-name="L1">
        <text:list-item>
          <text:p text:style-name="P5">Hermína Verešová<text:span text:style-name="T1">, rod. </text:span>Benická (1815 Trebeľovce/Láza – 1895 Váchartyán/Vanyarc)</text:p>
          <text:p text:style-name="P5"/>
          <text:p text:style-name="P5">Priekopníčka a organizátorka ženského vzdelávania ocenená v Uhorsku a Amerike</text:p>
        </text:list-item>
      </text:list>
      <text:p text:style-name="P1"/>
      <text:p text:style-name="P1"/>
      <text:list xml:id="list29290626" text:continue-numbering="true" text:style-name="L1">
        <text:list-item>
          <text:p text:style-name="P5">Mária Močáryová, <text:span text:style-name="T1">rod. </text:span>Fayová (1845 Pomáz – 1917 Veľká Ves)</text:p>
          <text:p text:style-name="P5"/>
          <text:p text:style-name="P5">Svetobežníčka, autorka cestopisov z Palestíny, Egypta, Ázie, Afriky, Indie a Ameriky</text:p>
        </text:list-item>
      </text:list>
      <text:p text:style-name="P1"/>
      <text:p text:style-name="P1"/>
      <text:list xml:id="list29298307" text:continue-numbering="true" text:style-name="L1">
        <text:list-item>
          <text:p text:style-name="P5">Mária Royová (1858 Stará Turá – 1924 Stará Turá)</text:p>
        </text:list-item>
      </text:list>
      <text:p text:style-name="P1"/>
      <text:list xml:id="list29315251" text:continue-numbering="true" text:style-name="L1">
        <text:list-header>
          <text:p text:style-name="P5">Autorka duchovných piesní, charitatívna pracovníčka, </text:p>
          <text:p text:style-name="P5">vnučka, dcéra a neter evanjelického kňaza</text:p>
        </text:list-header>
      </text:list>
      <text:p text:style-name="P1"/>
      <text:p text:style-name="P1"/>
      <text:list xml:id="list29307382" text:continue-numbering="true" text:style-name="L1">
        <text:list-item>
          <text:p text:style-name="P5">Kristína Royová (1860 Stará Turá – 1936 Stará Turá)</text:p>
        </text:list-item>
      </text:list>
      <text:p text:style-name="P1"><text:soft-page-break/></text:p>
      <text:list xml:id="list29319526" text:continue-numbering="true" text:style-name="L1">
        <text:list-header>
          <text:p text:style-name="P5">Autorka a prekladateľka náboženskej literatúry,<text:span text:style-name="T1"> </text:span>vedúca diakonisa<text:span text:style-name="T1">, </text:span>slovenská „Matka Tereza“,</text:p>
          <text:p text:style-name="P5">vnučka, dcéra a neter evanjelického kňaza</text:p>
        </text:list-header>
      </text:list>
      <text:p text:style-name="P1"/>
      <text:list xml:id="list29309282" text:continue-numbering="true" text:style-name="L1">
        <text:list-item>
          <text:p text:style-name="P5">Božena Royová, vydatá Chorvátová <text:span text:style-name="T2">(Stará Turá – 1960 Bratislava)</text:span></text:p>
        </text:list-item>
      </text:list>
      <text:p text:style-name="P4"/>
      <text:list xml:id="list29302465" text:continue-numbering="true" text:style-name="L1">
        <text:list-header>
          <text:p text:style-name="P7">Diakonka v Prešporku, Šoprone, Prešove, prekladateľka, </text:p>
          <text:p text:style-name="P7">vnučka, dcéra a neter evanjelického kňaza, manželka misionára</text:p>
        </text:list-header>
      </text:list>
      <text:p text:style-name="P1"/>
      <text:p text:style-name="P1"/>
      <text:list xml:id="list29296162" text:continue-numbering="true" text:style-name="L1">
        <text:list-item>
          <text:p text:style-name="P5">Jozefína Marečková – Puella Classica (1880 Prietržka – 1953 Holíč)</text:p>
        </text:list-item>
      </text:list>
      <text:p text:style-name="P1"/>
      <text:list xml:id="list29305656" text:continue-numbering="true" text:style-name="L1">
        <text:list-header>
          <text:p text:style-name="P5">Žurnalistka, spisovateľka, redaktorka, kolportérka, vydavateľka, esperantistka, bojovníčka za práva žien a ekuménu vo Viedni, Budapešti, Paríži, Prahe, Bratislave</text:p>
        </text:list-header>
      </text:list>
      <text:p text:style-name="P1"/>
      <text:p text:style-name="P1"/>
      <text:list xml:id="list29295927" text:continue-numbering="true" text:style-name="L1">
        <text:list-item>
          <text:p text:style-name="P5">Margaréta Ehlersová, <text:span text:style-name="T1">rod. </text:span>Faixová (1888 Holumnica – 1967 Mannheim)</text:p>
        </text:list-item>
      </text:list>
      <text:p text:style-name="P1"/>
      <text:list xml:id="list29313701" text:continue-numbering="true" text:style-name="L1">
        <text:list-header>
          <text:p text:style-name="P5">Autorka divadelných hier a poviedok v spišskom nárečí vo Veľkom Slavkove</text:p>
          <text:p text:style-name="P5">a Bratislave, </text:p>
          <text:p text:style-name="P5">vnučka a dcéra evanjelického kňaza, po 2. svetovej vojne exulantka</text:p>
        </text:list-header>
      </text:list>
      <text:p text:style-name="P1"/>
      <text:p text:style-name="P1"/>
      <text:list xml:id="list29307534" text:continue-numbering="true" text:style-name="L1">
        <text:list-item>
          <text:p text:style-name="P5">Marie Karla Rafajová (1896 Brno/Královo Pole – 1978 Bratislava)</text:p>
        </text:list-item>
      </text:list>
      <text:p text:style-name="P1"/>
      <text:list xml:id="list29293291" text:continue-numbering="true" text:style-name="L1">
        <text:list-header>
          <text:p text:style-name="P5">Autorka náboženskej poézie a prózy v češtine a slovenčine,</text:p>
          <text:p text:style-name="P5">prekladateľka z angličtiny, nemčiny a švédčiny, redaktorka v Prahe,</text:p>
          <text:p text:style-name="P5">česká a slovenská matka sirôt, starých a chudobných na Starej Turej a v Zemianskom Podhradí, </text:p>
          <text:p text:style-name="P5">„Spravodlivá medzi národmi“ in memoriam 1991</text:p>
        </text:list-header>
      </text:list>
      <text:p text:style-name="P1"/>
      <text:p text:style-name="P2"/>
      <text:p text:style-name="P2">Vlasta Okoličány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18:48:34.63</meta:creation-date>
    <meta:editing-duration>PT4H16M51S</meta:editing-duration>
    <meta:editing-cycles>12</meta:editing-cycles>
    <meta:generator>OpenOffice/4.1.15$Win32 OpenOffice.org_project/4115m2$Build-9813</meta:generator>
    <dc:date>2025-01-15T09:04:01.53</dc:date>
    <dc:creator>Vlasta Okolicanyova</dc:creator>
    <meta:document-statistic meta:table-count="0" meta:image-count="0" meta:object-count="0" meta:page-count="2" meta:paragraph-count="41" meta:word-count="363" meta:character-count="2614"/>
  </office:meta>
</office:document-meta>
</file>